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 Zwaag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 parkeervakken aan de Balkweiterhoek nabij De Wildebras van  dinsdag 23 juni 20.00 uur t/m maandag 29 juni.</text:p>
            <text:p text:style-name="last-al">
            <text:span text:style-name="nadrukvet">Bijzonderheden: </text:span>wegsleepregeling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528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8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8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Medemblik, verkeersmaatregelen Kermis Zwaagdijk-Wes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281</meta:user-defined>
    <meta:user-defined meta:name="OVERHEIDop.GmbID/DC.identifier">gmb-2026-275281</meta:user-defined>
    <meta:user-defined meta:name="OVERHEIDop.versieInformatie"/>
  </office:meta>
</office:document-meta>
</file>