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, Kavel 18 Binnenerven te Achterberg, RNN01 G 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bouwwoning, Kavel 18 Binnenerven te Achterberg, RNN01 G 5222. Aanvraagnummer: Z2026-00000224. Indieningsdatum: 8 jun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Aanvraag op locatie RNN01 G 5222</meta:user-defined>
    <dc:language>nl</dc:language>
    <meta:user-defined meta:name="OVERHEIDop.locatietype/OVERHEIDop.gebiedsmarkering">Vlak</meta:user-defined>
    <meta:user-defined meta:name="DC.title">Aanvraag vergunning voor het realiseren van een nieuwbouwwoning, Kavel 18 Binnenerven te Achterberg, RNN01 G 522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80</meta:user-defined>
    <meta:user-defined meta:name="OVERHEIDop.GmbID/DC.identifier">gmb-2026-275280</meta:user-defined>
    <meta:user-defined meta:name="OVERHEIDop.versieInformatie"/>
  </office:meta>
</office:document-meta>
</file>