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Nieuwe Beestenmarkt 6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379</text:p>
            <text:p text:style-name="common-al">
            <text:span text:style-name="nadrukvet">Datum ontvangen:</text:span> 19-01-2026</text:p>
            <text:p text:style-name="common-al">
            <text:span text:style-name="nadrukvet">Locatie:</text:span> Nieuwe Beestenmarkt 6 2312CH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1379</meta:user-defined>
    <meta:user-defined meta:name="DCTERMS.abstract">Paradise, Nieuwe Beestenmarkt 6 aanvraag gedoogverklaring coffeeshop</meta:user-defined>
    <dc:language>nl</dc:language>
    <meta:user-defined meta:name="OVERHEIDop.locatietype/OVERHEIDop.gebiedsmarkering">Punt</meta:user-defined>
    <meta:user-defined meta:name="DC.title">Aanvraag vergunning openbare ruimte, Gedoogverklaring (coffeeshop) Nieuwe Beestenmarkt 6 2312CH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7528</meta:user-defined>
    <meta:user-defined meta:name="OVERHEIDop.GmbID/DC.identifier">gmb-2026-27528</meta:user-defined>
    <meta:user-defined meta:name="OVERHEIDop.versieInformatie"/>
  </office:meta>
</office:document-meta>
</file>