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lektrische laadpalen </text:p>
      <text:section text:name="regeling_id1-3-2" text:style-name="regeling">
        <text:section text:name="aanhef_id1-3-2-1" text:style-name="aanhef">
          <text:section text:name="context_id1-3-2-1-1" text:style-name="context">
            <text:p text:style-name="context.al">28727-2026</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Doemakkers te Oosterhesselen; </text:p>
            <text:p text:style-name="considerans.al">- Ringstraat te Schoonoord;</text:p>
            <text:p text:style-name="considerans.al">- Heidelaan te Geesbrug. </text:p>
            <text:p text:style-name="considerans.al">Het gaat om de volgende maatregelen:</text:p>
            <text:p text:style-name="considerans.al">Het aanwijzen van parkeerplaatsen als parkeergelegenheid alleen bestemd voor elektrische personenauto’s met actief gebruik van de laadpaal.</text:p>
            <text:p text:style-name="considerans.al">
            <text:span text:style-name="nadrukcur">Aanleiding</text:span>
          </text:p>
            <text:p text:style-name="considerans.al">De gemeente Coevorden is wegbeheerder van bovengenoemde weggedeelten en wil duurzame mobiliteit faciliteren. Het stimuleren van elektrisch rijden past binnen het RMP Drenthe 1.0, binnen delaadvisie “Coevorden laadt op” waar de gemeenteraad op 20 december 2022 mee heeft ingestemd en binnen het Mobiliteitsplan “Onderweg naar duurzame mobiliteit” waar de gemeenteraad op 22 april 2025 mee heeft ingestemd. 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text:p>
            <text:p text:style-name="considerans.al">
            <text:span text:style-name="nadrukcur">Belangenafweging </text:span>
          </text:p>
            <text:p text:style-name="considerans.al">Bij de beoordeling van de locaties zijn de volgende overwegingen meegenomen: </text:p>
            <text:p text:style-name="considerans.al">aanvrager voldoet aan de voorwaarden om een openbare oplaadpaal te mogen aanvragen; </text:p>
            <text:p text:style-name="considerans.al">er zijn onvoldoende openbare laadpalen binnen acceptabele loopafstand vanaf het aanvraagadres;</text:p>
            <text:p text:style-name="considerans.al">de oplaadpaal kan niet worden geplaatst bij een voorziening (wijkgebouw, winkelcentrum etc.) op acceptabele loopafstand van de aanvrager;</text:p>
            <text:p text:style-name="considerans.al">de druk als gevolg van het wegvallen van een algemene parkeerplaats kan over meerdere parkeervakken worden verdeeld;</text:p>
            <text:p text:style-name="considerans.al">de voorgestelde locatie laadpaal is vindbaar voor andere gebruikers;</text:p>
            <text:p text:style-name="considerans.al">de doorgang voor ander verkeer (auto/fiets/voetganger/rolstoel) is verzekerd;</text:p>
            <text:p text:style-name="considerans.al">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text:p>
            <text:p text:style-name="considerans.al">
            <text:span text:style-name="nadrukcur">Wetgeving </text:span>
          </text:p>
            <text:p text:style-name="considerans.al">Volgens de Wegenverkeerswet (WVW 1994, art. 2) kunnen regels worden vastgesteld met het doel tot:</text:p>
            <text:p text:style-name="considerans.al">het in stand houden van de weg en het waarborgen van de bruikbaarheid daarvan;</text:p>
            <text:p text:style-name="considerans.al">het voorkomen of beperken van door het verkeer veroorzaakte overlast, hinder of schade alsmede gevolgen voor het milieu, bedoeld in de Wet Milieubeheer;</text:p>
            <text:p text:style-name="considerans.al">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Overleg met politie</text:span>
          </text:p>
            <text:p text:style-name="considerans.al">Conform artikel 24 van het Besluit Administratieve Bepalingen inzake het Wegverkeer is overleg gevoerd met de politie. </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nemen voor:</text:p>
            <text:list text:style-name="id1-3-2-2-1-2">
              <text:list-item text:style-override="id1-3-2-2-1-2-1">
                <text:number>1.</text:number>
                <text:p text:style-name="al">Het aanwijzen van 2 parkeerplaatsen aan de Ringstraat in Schoonoord ter hoogte van huisnummer 71 als parkeergelegenheid alleen bestemd voor elektrische personenauto’s met gebruik van de laadpaal, door het plaatsen van het bord E8c van het RVV 1990 conform bijgevoegde situatieschets met nummer 25156 van 16 december 2025;</text:p>
              </text:list-item>
              <text:list-item text:style-override="id1-3-2-2-1-2-2">
                <text:number>2.</text:number>
                <text:p text:style-name="al">Het aanwijzen van 2 parkeerplaatsen aan de Heidelaan in Geesbrug ter hoogte van huisnummer 3 als parkeergelegenheid alleen bestemd voor elektrische personenauto’s met gebruik van de laadpaal, door het plaatsen van het bord E8c conform bijgevoegde situatieschets met nummer 26032 van 30 april 2026;</text:p>
              </text:list-item>
              <text:list-item text:style-override="id1-3-2-2-1-2-3">
                <text:number>3.</text:number>
                <text:p text:style-name="al">Het aanwijzen van 2 parkeerplaatsen aan de Doemakkers in Oosterhesselen ter hoogte van huisnummer 13 als parkeergelegenheid alleen bestemd voor elektrische personenauto’s met gebruik van de laadpaal, door het plaatsen van het bord E8c conform bijgevoegde situatieschets met nummer 25161 van 22 december 2025;</text:p>
              </text:list-item>
              <text:list-item text:style-override="id1-3-2-2-1-2-4">
                <text:number>4.</text:number>
                <text:p text:style-name="al">dit besluit te publiceren in het Gemeenteblad op de website <text:a xlink:href="http://www.officielebekendmakingen.nl" xlink:type="simple">www.officielebekendmakingen.nl</text:a>;</text:p>
              </text:list-item>
              <text:list-item text:style-override="id1-3-2-2-1-2-5">
                <text:number>5.</text:number>
                <text:p text:style-name="al">belanghebbenden erop te wijzen dat tegen het onder 1-3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2 mei 2026</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M.N.</text:span>
            <text:span text:style-name="achternaam">Hoogendonk</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0 juni tot en met 21 juli 2026.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52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Coevorden - Verkeersbesluit elektrische laadpal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727-202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meta:user-defined>
    <meta:user-defined meta:name="DCTERMS.W3CDTF/DCTERMS.available">2026-06-10</meta:user-defined>
    <meta:user-defined meta:name="OVERHEIDop.externeBijlage">Tekening|exb-2026-20402</meta:user-defined>
    <meta:user-defined meta:name="OVERHEIDop.externeBijlage">Tekening 2|exb-2026-20403</meta:user-defined>
    <meta:user-defined meta:name="OVERHEIDop.externeBijlage">Tekening 3|exb-2026-20404</meta:user-defined>
    <meta:user-defined meta:name="DCTERMS.W3CDTF/OVERHEIDop.jaargang">2026</meta:user-defined>
    <meta:user-defined meta:name="OVERHEIDop.publicationIssue">275277</meta:user-defined>
    <meta:user-defined meta:name="OVERHEIDop.GmbID/DC.identifier">gmb-2026-275277</meta:user-defined>
    <meta:user-defined meta:name="OVERHEIDop.versieInformatie"/>
  </office:meta>
</office:document-meta>
</file>