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erp: wijzigingsbesluit evenement Sprinttriathlon tijdens het evenement 'Zomerspektakel' edities 2026, 2027, 2028, 2029 en 2030 te Nederhorst den Berg</text:p>
      <text:section text:name="regeling_id1-3-2" text:style-name="regeling">
        <text:section text:name="aanhef_id1-3-2-1" text:style-name="aanhef">
          <text:p text:style-name="aanhef_wie">Medewerker Fysiek Domein, Beleid &amp; Ontwikkeling, </text:p>
          <text:p text:style-name="aanhef_wie">(wijzigingsbesuit gemeente Wijdemeren)</text:p>
          <text:section text:name="considerans_id1-3-2-1-3" text:style-name="considerans">
            <text:p text:style-name="tussenkopcur">
            <text:span text:style-name="nadrukvet">Gelet op,</text:span>
          </text:p>
            <text:p text:style-name="considerans.al">- artikel 15, eerste lid, van de WVW 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text:p>
            <text:p text:style-name="considerans.al">- artikel 15, tweede lid, van de WVW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artikel 18 eerste lid, onder d van de Wegenverkeerswet 1994 (hierna: WVW 1994) zijn burgemeester en wethouders bevoegd tot het nemen van verkeersbesluiten in de gemeente Wijdemeren en</text:p>
            <text:p text:style-name="considerans.al">
            <text:span text:style-name="nadrukvet">overwegende,</text:span>
          </text:p>
            <text:p text:style-name="considerans.al">• dat het college van burgemeester en wethouders van Wijdemeren op 8 mei 2026 in het Gemeenteblad, onder nummer 219483, het verkeersbesluit ‘tijdelijke verkeersmaatregelen Sprint-triathlon tijdens het evenement ‘Zomerspektakel’ edities 2026, 2027, 2028, 2029 en 2030 Nederhorst den Berg’ heeft gepubliceerd;</text:p>
            <text:p text:style-name="considerans.al">• dat door de organisatie van het evenement een beslissing is genomen om het aanvangstijdstip in de edities 2026, 2027, 2028, 2029 en 2030 te vervroegen, namelijk niet om 13 uur maar om 11 uur, en vroeger te beëindigen;</text:p>
            <text:p text:style-name="considerans.al">• dat naar aanleiding van de ervaring van voorgaande jaren, met name 2025, is gebleken dat bij hoge temperaturen een start om 13 uur de deelnemers aan de Sprint-triatlon worden geconfronteerd met het warmste deel van de dag waardoor het risico op gezondheidsproblemen bij de deelnemers door de warmte onnodig toeneemt;</text:p>
            <text:p text:style-name="considerans.al">• dat dit ertoe heeft geleid dat de editie van 2025 hierom preventief is afgelast;</text:p>
            <text:p text:style-name="considerans.al">• dat een mitigerende maatregel is dat door het vervroegen van de start van de Sprint-triatlon naar 11:00 alle deelnemers voor een eventuele warmtepiek over de finish zijn;</text:p>
            <text:p text:style-name="considerans.al">• dat met deze aanpassing het gezondheidsrisico en de kans op afgelasting vermindert en de deelname van sporters en alle inzet van de vrijwilligers in stand blijft;</text:p>
            <text:p text:style-name="considerans.al">• dat daarom vanaf 2026 en in de toekomst het de bedoeling is om de starttijd van de Sprint-triatlon op 11 uur te houden;</text:p>
            <text:p text:style-name="considerans.al">• dat de gemeente het belang van de wijziging van het aanvangstijdstip begrijpt en een evenementenvergunning heeft verleend waarin de nieuwe, gewijzigde tijdstippen van begin en einde van het evenement zijn opgenomen;</text:p>
            <text:p text:style-name="considerans.al">• dat het van belang is dat het in het gepubliceerde verkeersbesluit opgenomen tijdvak van het in werking zijn van de in de besluitpunten I, II en III vermelde verkeersmaatregelen wordt aangepast zodat de besloten verkeersmaatregelen overeenkomen met het tijdvak en daadwerkelijk van kracht zijn tijdens en rondom het evenement;</text:p>
            <text:p text:style-name="considerans.al">• dat met het gelijkluidend maken van het tijdvak van de verkeersmaatregelen met de vastgestelde tijdvakken van het evenement de navolgende belangen worden gediend:</text:p>
            <text:p text:style-name="considerans.al">- het verzekeren van de veiligheid op de weg, </text:p>
            <text:p text:style-name="considerans.al">- het beschermen van weggebruikers en passagiers; </text:p>
            <text:p text:style-name="considerans.al">- het voorkomen of beperken van door het verkeer veroorzaakte overlast, hinder of schade alsmede de gevolgen voor het milieu, bedoeld in de Wet milieubeheer;</text:p>
            <text:p text:style-name="considerans.al">• dat daarmee de belangen van zowel de weggebruikers, als de bezoekers en de deelnemers aan het evenement zijn gediend;</text:p>
            <text:p text:style-name="considerans.al">• dat, gelet op de afgewogen belangen, het effect van de wijziging gering is omdat de oorspronkelijke tijdsduur van de maatregelen gelijk blijft doch dat het aanvangstijdstip van de tijdsperiode slechts opschuift van 13 naar 11 uur en de wijziging daardoor binnen beheersbare en overzichtelijke proporties blijft en de gewijzigde uitvoering van de maatregel geen aanzienlijke impact heeft op de directe leef- of werkomgeving;</text:p>
            <text:p text:style-name="considerans.al">• dat, gezien bovenstaande overwegingen, het college heeft besloten om de in het voornoemd verkeersbesluit opgenomen besluitpunten I, II en III te corrigeren, doch uitsluitend voor wat betreft het tijdvak van het van kracht zijn van de maatregelen;</text:p>
            <text:p text:style-name="considerans.al">• dat de werkingssfeer van de in die besluitpunten getroffen maatregelen onverkort van kracht blijft; </text:p>
            <text:p text:style-name="considerans.al">• dat de correctie concreet inhoudt dat het oorspronkelijke, in de besluitregels I, II en III opgenomen tijdvak ‘tussen 12 en 15.30 uur’ wordt gewijzigd naar: ‘tussen 10 en 13.30 uur’; </text:p>
            <text:p text:style-name="considerans.al">• dat dit besluit wordt vastgelegd in het voorliggend wijzigingsbesluit;</text:p>
            <text:p text:style-name="considerans.al">• dat gelet op artikel 24 BABW het eerder uitgebrachte advies van de verkeersadviseur van de politie in stand blijf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reeds genomen verkeersbesluit ‘tijdelijke verkeersmaatregelen Sprint-triathlon tijdens het evenement ‘Zomerspektakel’ edities 2026, 2027, 2028, 2029 en 2030 Nederhorst den Berg’ gepubliceerd in het Gemeenteblad van 8 mei 2026 onder nummer 219483 uitsluitend en zodanig te wijzigen dat het in de besluitpunten I, II en III genoemde tijdvak wordt veranderd in: ‘tussen 10 en 13.30 uur’;</text:p>
            <text:p text:style-name="common-al">
            <text:span text:style-name="nadrukvet">Inwerkingtreding </text:span>
          </text:p>
            <text:p text:style-name="common-al">Dit besluit treedt in werking na bekendmaking in het Gemeenteblad. </text:p>
            <text:p text:style-name="common-al">
            <text:span text:style-name="nadrukvet">Bezwaar indienen en aanvragen voorlopige voorziening </text:span>
          </text:p>
            <text:p text:style-name="common-al">- Bezwaar indienen </text:p>
            <text:p text:style-name="common-al">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 Aanvragen voorlopige voorziening </text:p>
            <text:p text:style-name="last-al">Bij een spoedeisend belang kan degene die een bezwaarschrift heeft ingediend een voorlopige voorziening aanvragen bij de Voorzieningenrechter van de rechtbank Midden-Nederland, afdeling Bestuursrecht, o.v.v. voorlopige voorzieningen (postbus 16005, 3500 DA Utrecht. Bij het indienen van een verzoek om voorlopige voorziening moeten griffierechten worden betaa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527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7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7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demeren - Wijzigingsbesluit evenement Sprinttriathlon tijdens het evenement - 'Zomerspektakel' edities 2026, 2027, 2028, 2029 en 2030 te Nederhorst den Ber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Woonplaats</meta:user-defined>
    <meta:user-defined meta:name="DC.title">Onderwerp: wijzigingsbesluit evenement Sprinttriathlon tijdens het evenement 'Zomerspektakel' edities 2026, 2027, 2028, 2029 en 2030 te Nederhorst den Berg</meta:user-defined>
    <meta:user-defined meta:name="DCTERMS.W3CDTF/DCTERMS.available">2026-06-10</meta:user-defined>
    <meta:user-defined meta:name="DCTERMS.W3CDTF/OVERHEIDop.jaargang">2026</meta:user-defined>
    <meta:user-defined meta:name="OVERHEIDop.publicationIssue">275276</meta:user-defined>
    <meta:user-defined meta:name="OVERHEIDop.GmbID/DC.identifier">gmb-2026-275276</meta:user-defined>
    <meta:user-defined meta:name="OVERHEIDop.versieInformatie"/>
  </office:meta>
</office:document-meta>
</file>