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UMMERPARTY BLACK SHEEP, Omweg 11, 8441 PZ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ummerparty op de locatie Clubhuis Black Sheep op Omweg 11, 8441 PZ Heerenveen van 3 tot en met 4 juli 2026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0 juni 2026 tot en met 24 jun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Z.26.55158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51580</meta:user-defined>
    <dc:language>nl</dc:language>
    <meta:user-defined meta:name="OVERHEIDop.locatietype/OVERHEIDop.gebiedsmarkering">Punt</meta:user-defined>
    <meta:user-defined meta:name="DC.title">AANVRAAG EVENEMENTENVERGUNNING SUMMERPARTY BLACK SHEEP, Omweg 11, 8441 PZ Heeren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75</meta:user-defined>
    <meta:user-defined meta:name="OVERHEIDop.GmbID/DC.identifier">gmb-2026-275275</meta:user-defined>
    <meta:user-defined meta:name="OVERHEIDop.versieInformatie"/>
  </office:meta>
</office:document-meta>
</file>