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geluidsvoorschriften</text:span>
          </text:p>
            <text:p text:style-name="common-al">Burgemeester en wethouders van de gemeente Waadhoeke hebben op 08-06-2026 ontheffing verleend voor de aanwezigheid van (live)muziek bij het tenniscomplex aan de Kwekerijleane 4 in Berltsum op zaterdag 13 juni 2026 van 16:00 uur tot 20:00 uur, zaak nr. 2026-126920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75274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27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27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6-126920</meta:user-defined>
    <dc:language>nl</dc:language>
    <meta:user-defined meta:name="OVERHEIDop.locatietype/OVERHEIDop.gebiedsmarkering">Punt</meta:user-defined>
    <meta:user-defined meta:name="DC.title">Ontheffing verleend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274</meta:user-defined>
    <meta:user-defined meta:name="OVERHEIDop.GmbID/DC.identifier">gmb-2026-275274</meta:user-defined>
    <meta:user-defined meta:name="OVERHEIDop.versieInformatie"/>
  </office:meta>
</office:document-meta>
</file>