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 in erfpacht</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uit te geven in erfpacht Scouting St. Job Leuken-Weert. </text:p>
            <text:p text:style-name="common-al">
            <text:span text:style-name="nadrukvet">Object informatie</text:span>
          </text:p>
            <text:p text:style-name="common-al">Het betreft de volgende kadastrale percelen: </text:p>
            <text:list text:style-name="id1-3-2-1-1-4">
              <text:list-item text:style-override="id1-3-2-1-1-4-1">
                <text:number>-</text:number>
                <text:p text:style-name="al"> kadastraal bekend als gemeente Weert, sectie T, nummer 2084 </text:p>
              </text:list-item>
              <text:list-item text:style-override="id1-3-2-1-1-4-2">
                <text:number>-</text:number>
                <text:p text:style-name="al"> kadastraal bekend als gemeente Weert, sectie T, nummer 3971</text:p>
              </text:list-item>
              <text:list-item text:style-override="id1-3-2-1-1-4-3">
                <text:number>-</text:number>
                <text:p text:style-name="al">kadastraal bekend als gemeente Weert, sectie T, nummer 3972 </text:p>
              </text:list-item>
            </text:list>
            <text:p text:style-name="common-al">gezamenlijk groot ca. 4079 m² gelegen nabij Klein Leuken 14, Weert.   </text:p>
            <text:p text:style-name="common-al">
            <text:span text:style-name="nadrukvet">Voornemen tot uitgifte grond in erfpacht</text:span>
          </text:p>
            <text:p text:style-name="common-al">De gemeente Weert (“de gemeente”) is voornemens voormelde percelen uit te geven aan Scouting St. Job Leuken-Weert. </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vereniging komt als enige serieuze gegadigde in aanmerking omdat:</text:p>
            <text:list text:style-name="id1-3-2-1-1-11">
              <text:list-item text:style-override="id1-3-2-1-1-11-1">
                <text:number>1.</text:number>
                <text:p text:style-name="al">
                <text:span text:style-name="nadrukvet">Langdurige en structurele aanwezigheid op de locatie</text:span>
              </text:p>
                <text:p text:style-name="al">De vereniging is reeds gedurende een lange periode feitelijk op deze locatie gevestigd en heeft in die tijd een duurzame en locatie gebonden binding opgebouwd. De voorgenomen uitgifte ziet op het actualiseren van de bestaande gebruikssituatie.</text:p>
              </text:list-item>
              <text:list-item text:style-override="id1-3-2-1-1-11-2">
                <text:number>2.</text:number>
                <text:p text:style-name="al">
                <text:span text:style-name="nadrukvet">Investeringen in opstallen en voorzieningen</text:span>
              </text:p>
                <text:p text:style-name="al">De vereniging heeft aantoonbaar eigen middelen geïnvesteerd in de aanwezige opstallen en voorzieningen, hetgeen een continuïteitsbelang en een locatie gebonden functie creëert.</text:p>
              </text:list-item>
              <text:list-item text:style-override="id1-3-2-1-1-11-3">
                <text:number>3.</text:number>
                <text:p text:style-name="al">
                <text:span text:style-name="nadrukvet">Behoud van maatschappelijke functie conform gemeentelijk beleid</text:span>. </text:p>
                <text:p text:style-name="al">De vereniging vervult ter plaatse een maatschappelijke functie met een publiek karakter, onder meer op het gebied van o.a. sport/cultuur/welzijn/sociaal‑maatschappelijke activiteiten. De aanwezigheid en voortzetting van de activiteiten van de vereniging op deze locatie zijn van groot belang voor het behoud en de versterking van deze maatschappelijke functies. Het behoud van deze functie is in lijn met het geldende gemeentelijke beleid en beleidsdoelstellingen.</text:p>
              </text:list-item>
            </text:list>
            <text:p text:style-name="common-al">
            <text:span text:style-name="nadrukvet">Niet eens met voorgenomen uitgifte?</text:span>
          </text:p>
            <text:p text:style-name="common-al">Indien u zich niet kunt verenigen met de voorgenomen uitgifte, dan dient u dit uiterlijk voor 1 jul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erfpacht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7">
              <text:list-item text:style-override="id1-3-2-1-1-17-1">
                <text:number>1.</text:number>
                <text:p text:style-name="al"> De gemeente is het met uw reactie eens. Dit betekent dat de gemeente de gronduitgifte aan bedoelde gegadigde zal heroverwegen.</text:p>
              </text:list-item>
              <text:list-item text:style-override="id1-3-2-1-1-17-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2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 in erfpacht</meta:user-defined>
    <meta:user-defined meta:name="DCTERMS.W3CDTF/DCTERMS.available">2026-06-10</meta:user-defined>
    <meta:user-defined meta:name="DCTERMS.W3CDTF/OVERHEIDop.jaargang">2026</meta:user-defined>
    <meta:user-defined meta:name="OVERHEIDop.publicationIssue">275271</meta:user-defined>
    <meta:user-defined meta:name="OVERHEIDop.GmbID/DC.identifier">gmb-2026-275271</meta:user-defined>
    <meta:user-defined meta:name="OVERHEIDop.versieInformatie"/>
  </office:meta>
</office:document-meta>
</file>