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ompass Group Nederland B.V., Achtseweg Zuid 173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0459 </text:p>
            <text:p text:style-name="common-al"> Omschrijving: Horecabedrijf Compass Group Nederlan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173 5651GW Eindhoven</text:p>
              </text:list-item>
            </text:list>
            <text:p text:style-name="common-al"> Datum ontvangst: 15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459</meta:user-defined>
    <meta:user-defined meta:name="DCTERMS.abstract">Horecabedrijf Compass Group Nederland B.V.</meta:user-defined>
    <dc:language>nl</dc:language>
    <meta:user-defined meta:name="OVERHEIDop.locatietype/OVERHEIDop.gebiedsmarkering">Punt</meta:user-defined>
    <meta:user-defined meta:name="DC.title">Ingekomen aanvraag: Horecabedrijf Compass Group Nederland B.V., Achtseweg Zuid 173 5651GW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27</meta:user-defined>
    <meta:user-defined meta:name="OVERHEIDop.GmbID/DC.identifier">gmb-2026-27527</meta:user-defined>
    <meta:user-defined meta:name="OVERHEIDop.versieInformatie"/>
  </office:meta>
</office:document-meta>
</file>