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nota parkeernorm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het voornemen bestaat om de nota <text:span text:style-name="nadrukcur">“Parkeernormen gemeente Twenterand 2026”</text:span> vast te stellen.</text:p>
            <text:p text:style-name="common-al">De Nota parkeernormen gemeente Twenterand 2026 actualiseert het parkeerbeleid en vervangt de Beleidsnota Parkeernormen 2018. De parkeernormen zijn vernieuwd en afgestemd op de meest recente CROW-richtlijnen, namelijk publicatie 744 <text:span text:style-name="nadrukcur">‘Parkeerkencijfers 2024’</text:span>. Hiermee wordt beter aangesloten op de huidige en meer gedifferentieerde parkeerbehoefte per functie.</text:p>
            <text:p text:style-name="common-al">Het belangrijkste doel van deze beleidsnota is het bieden van een toetsingskader voor het bepalen van de parkeerbehoefte bij de beoordeling van ruimtelijke ontwikkelingen in de gemeente Twenterand. Met dit toetsingskader wordt voorkomen dat als gevolg van nieuwe ontwikkelingen parkeerproblemen ontstaan in de openbare ruimte. Uitgangspunt is dat parkeerplaatsen zoveel mogelijk op eigen terrein worden gerealiseerd.</text:p>
            <text:p text:style-name="common-al">Voordat de nota definitief wordt vastgesteld, ligt de ontwerpnota vanaf vrijdag 12 juni gedurende een periode van vier weken ter inzage. De ontwerpnota kan fysiek worden ingezien tijdens de reguliere openingstijden van het gemeentehuis in Vriezenveen. U kunt de stukken digitaal bekijken via het digitale publicatieblad op officielebekendmakingen.nl. De documenten hangen als ‘Bekijk documenten’ aan deze publicatie (zie linker kolom).</text:p>
            <text:p text:style-name="common-al">
            <text:span text:style-name="nadrukvet">Inspraakreacties</text:span>
          </text:p>
            <text:p text:style-name="common-al">Gedurende de bovengenoemde termijn van terinzagelegging kan een ieder zijn of haar zienswijze over de ontwerpnota naar keuze schriftelijk of mondeling naar voren brengen. Schriftelijke reacties dienen vóór het einde van de termijn te zijn ingediend dan wel ter post te zijn bezorgd. Deze kunnen worden gericht aan het college van burgemeester en wethouders, Postbus 67, 7670 AB Vriezenveen.</text:p>
            <text:p text:style-name="common-al">Indien u een mondelinge reactie wilt indienen, kunt u via telefoonnummer 0546-840840 een afspraak maken.</text:p>
            <text:p text:style-name="last-al">De ingebrachte reacties worden betrokken bij de definitieve besluitvorming. Het besluit tot vaststelling van de beleidsnota wordt digitaal bekendgemaakt. Indieners van een zienswijze ontvangen hiervan daarnaast persoonlijk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2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ontwerpnota parkeernormen 2026</meta:user-defined>
    <meta:user-defined meta:name="OVERHEIDop.datumEindeReactietermijn">2026-07-02</meta:user-defined>
    <meta:user-defined meta:name="OVERHEIDop.TilID/OVERHEIDop.terinzageleggingOP">til-2026-22540</meta:user-defined>
    <meta:user-defined meta:name="DCTERMS.W3CDTF/DCTERMS.available">2026-06-11</meta:user-defined>
    <meta:user-defined meta:name="DCTERMS.W3CDTF/OVERHEIDop.jaargang">2026</meta:user-defined>
    <meta:user-defined meta:name="OVERHEIDop.publicationIssue">275269</meta:user-defined>
    <meta:user-defined meta:name="OVERHEIDop.GmbID/DC.identifier">gmb-2026-275269</meta:user-defined>
    <meta:user-defined meta:name="OVERHEIDop.versieInformatie"/>
  </office:meta>
</office:document-meta>
</file>