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lietskant 5 en Vlietskant 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6 heeft de gemeente een aanvraag omgevingsvergunning (regulier) ontvangen voor het perceel Vlietskant 5 en 9, 4141 CK in Leerdam. De aanvraag is geregistreerd onder zaaknummer OVR-2026-011550. De aanvraag betreft het afwijken van regels in het omgevingsplan voor realisatie van 7 appartementen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526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6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6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aanvraag omgevingsvergunning Vlietskant 5 en Vlietskant 9 in Le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67</meta:user-defined>
    <meta:user-defined meta:name="OVERHEIDop.GmbID/DC.identifier">gmb-2026-275267</meta:user-defined>
    <meta:user-defined meta:name="OVERHEIDop.versieInformatie"/>
  </office:meta>
</office:document-meta>
</file>