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ap Spruijtwarande 34, 3907 C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ap Spruijtwarande 34, 3907 CB Veenendaal</text:span>
          </text:p>
            <text:p text:style-name="common-al">De gemeente Veenendaal heeft een aanvraag voor een omgevingsvergunning </text:p>
            <text:p text:style-name="common-al">ontvangen. De vergunning is op 06-06-2026 aangevraagd voor het uitbreiden van de woning voor de locatie Jaap Spruijtwarande 34, 3907 CB Veenendaal en is geregistreerd onder het nummer CLZ-0001528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52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284</meta:user-defined>
    <dc:language>nl</dc:language>
    <meta:user-defined meta:name="OVERHEIDop.locatietype/OVERHEIDop.gebiedsmarkering">Punt</meta:user-defined>
    <meta:user-defined meta:name="DC.title">Publicatie aanvraag omgevingsvergunning Jaap Spruijtwarande 34, 3907 CB Veen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64</meta:user-defined>
    <meta:user-defined meta:name="OVERHEIDop.GmbID/DC.identifier">gmb-2026-275264</meta:user-defined>
    <meta:user-defined meta:name="OVERHEIDop.versieInformatie"/>
  </office:meta>
</office:document-meta>
</file>