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dakpannen van het dak van de woning, Binnenhaven 104 1781B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innenhaven 104 1781BN Den Helder, vervangen van de dakpannen van het dak van de woning</text:p>
            <text:p text:style-name="common-al">Verzenddatum: 08-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52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20</meta:user-defined>
    <meta:user-defined meta:name="DCTERMS.abstract">vervangen van de dakpannen van het dak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vangen van de dakpannen van het dak van de woning, Binnenhaven 104 1781BN Den Helder</meta:user-defined>
    <meta:user-defined meta:name="DCTERMS.W3CDTF/DCTERMS.available">2026-06-10</meta:user-defined>
    <meta:user-defined meta:name="DCTERMS.W3CDTF/OVERHEIDop.jaargang">2026</meta:user-defined>
    <meta:user-defined meta:name="OVERHEIDop.publicationIssue">275263</meta:user-defined>
    <meta:user-defined meta:name="OVERHEIDop.GmbID/DC.identifier">gmb-2026-275263</meta:user-defined>
    <meta:user-defined meta:name="OVERHEIDop.versieInformatie"/>
  </office:meta>
</office:document-meta>
</file>