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214 1104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/d kozijnen, ramen + sandwichpanelen a/d voorzijde en achterzijde door geïsoleerde raamkozijnen, incl. het vervangen v/d voordeur</text:p>
            <text:p text:style-name="common-al">Zaakadres: Kantershof 214 1104GL Amsterdam</text:p>
            <text:p text:style-name="common-al">Datum ontvangst: 14-05-2026</text:p>
            <text:p text:style-name="common-al">Zaaknummer: Z2026-021338</text:p>
            <text:p text:style-name="common-al">DSO-nummer: 20260514004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2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38</meta:user-defined>
    <meta:user-defined meta:name="DCTERMS.abstract">vervangen v/d kozijnen, ramen + sandwichpanelen a/d voorzijde en achterzijde door geïsoleerde raamkozijnen, incl. het vervangen v/d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214 1104GL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55</meta:user-defined>
    <meta:user-defined meta:name="OVERHEIDop.GmbID/DC.identifier">gmb-2026-275255</meta:user-defined>
    <meta:user-defined meta:name="OVERHEIDop.versieInformatie"/>
  </office:meta>
</office:document-meta>
</file>