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en verduurzamen van een woning , It Fliet 2, Earne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en verduurzamen van een woning , It Fliet 2, Earnewâld</text:p>
            <text:p text:style-name="common-al">Zaaknummer: TZ2026-000048</text:p>
            <text:p text:style-name="common-al">Zaakadres: It Fliet 2, Earnewâld</text:p>
            <text:p text:style-name="common-al">Omschrijving: het uitbreiden en verduurzamen van een woning </text:p>
            <text:p text:style-name="common-al">Datum ontvangst: 11-01-2026</text:p>
            <text:p text:style-name="common-al">Datum bekendmaking: 28-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048</meta:user-defined>
    <meta:user-defined meta:name="DCTERMS.abstract">het uitbreiden en verduurzam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en verduurzamen van een woning , It Fliet 2, Earnewâld</meta:user-defined>
    <meta:user-defined meta:name="DCTERMS.W3CDTF/DCTERMS.available">2026-01-28</meta:user-defined>
    <meta:user-defined meta:name="DCTERMS.W3CDTF/OVERHEIDop.jaargang">2026</meta:user-defined>
    <meta:user-defined meta:name="OVERHEIDop.publicationIssue">27525</meta:user-defined>
    <meta:user-defined meta:name="OVERHEIDop.GmbID/DC.identifier">gmb-2026-27525</meta:user-defined>
    <meta:user-defined meta:name="OVERHEIDop.versieInformatie"/>
  </office:meta>
</office:document-meta>
</file>