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Kruisstraat 1 9531JE Borger, het organiseren van (karaoke) Koesteeg MeezingFeest 22 augustus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6-010009</text:p>
            <text:p text:style-name="common-al">
            <text:span text:style-name="nadrukvet">Locatie:</text:span> Kruisstraat 1 9531JE Borger</text:p>
            <text:p text:style-name="common-al"/>
            <text:p text:style-name="common-al">
            <text:span text:style-name="nadrukvet">Omschrijving:</text:span> het organiseren van (karaoke) Koesteeg MeezingFeest 22 augustus 2026</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08-06-2026.</text:p>
            <text:p text:style-name="common-al"/>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524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4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4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10009</meta:user-defined>
    <meta:user-defined meta:name="DCTERMS.abstract">Kruisstraat 1 te Borger - het organiseren van (karaoke) Koesteeg MeezingFeest 22 augustus 2026</meta:user-defined>
    <dc:language>nl</dc:language>
    <meta:user-defined meta:name="OVERHEIDop.locatietype/OVERHEIDop.gebiedsmarkering">Punt</meta:user-defined>
    <meta:user-defined meta:name="DC.title">Verleende evenementenvergunning: gemeente Borger-Odoorn, Kruisstraat 1 9531JE Borger, het organiseren van (karaoke) Koesteeg MeezingFeest 22 augustus 2026</meta:user-defined>
    <meta:user-defined meta:name="DCTERMS.W3CDTF/DCTERMS.available">2026-06-10</meta:user-defined>
    <meta:user-defined meta:name="DCTERMS.W3CDTF/OVERHEIDop.jaargang">2026</meta:user-defined>
    <meta:user-defined meta:name="OVERHEIDop.publicationIssue">275248</meta:user-defined>
    <meta:user-defined meta:name="OVERHEIDop.GmbID/DC.identifier">gmb-2026-275248</meta:user-defined>
    <meta:user-defined meta:name="OVERHEIDop.versieInformatie"/>
  </office:meta>
</office:document-meta>
</file>