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woning ,Dwarsweg 10, 3911T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nieuwbouwwoning , Dwarsweg 10, 3911TH Rhenen. Aanvraagnummer: Z2026-00000222. Indieningsdatum: 5 jun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52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Betreft: Aanvraag op locatie Dwarsweg 10, 3911TH Rhenen</meta:user-defined>
    <dc:language>nl</dc:language>
    <meta:user-defined meta:name="OVERHEIDop.locatietype/OVERHEIDop.gebiedsmarkering">Vlak</meta:user-defined>
    <meta:user-defined meta:name="DC.title">Aanvraag vergunning voor het realiseren van een nieuwbouwwoning ,Dwarsweg 10, 3911TH Rhen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45</meta:user-defined>
    <meta:user-defined meta:name="OVERHEIDop.GmbID/DC.identifier">gmb-2026-275245</meta:user-defined>
    <meta:user-defined meta:name="OVERHEIDop.versieInformatie"/>
  </office:meta>
</office:document-meta>
</file>