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melding APV/Bijzondere wetten - Wethouderslaan 13, 3971CP Driebergen-Rijsenburg, Melding kleinschalig evenement straatfeest op 5 september (RX2026-00001351, 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ingetrokken:</text:p>
            <text:p text:style-name="common-al">Wethouderslaan 13, 3971CP Driebergen-Rijsenburg, Melding kleinschalig evenement straatfeest op 5 september (RX2026-00001351, 5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6-00001351</meta:user-defined>
    <meta:user-defined meta:name="DCTERMS.abstract">ingetrokken melding APV/Bijzondere wetten - Wethouderslaan 13, 3971CP Driebergen-Rijsenburg, Melding kleinschalig evenement straatfeest op 5 september (RX2026-00001351, 5 juni 2026)</meta:user-defined>
    <dc:language>nl</dc:language>
    <meta:user-defined meta:name="OVERHEIDop.locatietype/OVERHEIDop.gebiedsmarkering">Punt</meta:user-defined>
    <meta:user-defined meta:name="DC.title">Gemeente Utrechtse Heuvelrug, ingetrokken melding APV/Bijzondere wetten - Wethouderslaan 13, 3971CP Driebergen-Rijsenburg, Melding kleinschalig evenement straatfeest op 5 september (RX2026-00001351, 5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40</meta:user-defined>
    <meta:user-defined meta:name="OVERHEIDop.GmbID/DC.identifier">gmb-2026-275240</meta:user-defined>
    <meta:user-defined meta:name="OVERHEIDop.versieInformatie"/>
  </office:meta>
</office:document-meta>
</file>