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geluidhinder i.v.m. onderhoud aan de digitale bebording aan de Waterlandlaan/IJsselmeerlaan middenber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een ontheffing geluidshinder verleend in verband met onderhoud aan de digitale bebording aan de Waterlandlaan/IJsselmeerlaan t.h.v. DRIP 68 in middenberm te Purmerend. De werkzaamheden vinden plaats op vrijdag 12 juni 2026 tussen 09:00 - 15:00.</text:p>
            <text:p text:style-name="common-al">Zaaknummer : Z2026-0000219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2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94</meta:user-defined>
    <meta:user-defined meta:name="DCTERMS.abstract">Betreft: beschikking op aanvraag op locatie Waterlandlaan 109 thv DRIP 68 in middenberm te Purmerend</meta:user-defined>
    <dc:language>nl</dc:language>
    <meta:user-defined meta:name="OVERHEIDop.locatietype/OVERHEIDop.gebiedsmarkering">Punt</meta:user-defined>
    <meta:user-defined meta:name="DC.title">Besluit tot het toekennen van een ontheffing geluidhinder i.v.m. onderhoud aan de digitale bebording aan de Waterlandlaan/IJsselmeerlaan middenberm te Purmerend</meta:user-defined>
    <meta:user-defined meta:name="OVERHEIDop.datumEindeReactietermijn">2026-07-20</meta:user-defined>
    <meta:user-defined meta:name="OVERHEIDop.terinzageleggingBG">https://jeleefomgeving.nl/inzien/001801582/53f05d89-6574-4352-9cc5-9715ae7c8abb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39</meta:user-defined>
    <meta:user-defined meta:name="OVERHEIDop.GmbID/DC.identifier">gmb-2026-275239</meta:user-defined>
    <meta:user-defined meta:name="OVERHEIDop.versieInformatie"/>
  </office:meta>
</office:document-meta>
</file>