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18, 3941HH Doorn, Ontheffing art. 35 Alcoholwet tijdens openingsreceptie op 20 juni (RX2026-00001412, 7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18, 3941HH Doorn, Ontheffing art. 35 Alcoholwet tijdens openingsreceptie op 20 juni (RX2026-00001412, 7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523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3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1412</meta:user-defined>
    <meta:user-defined meta:name="DCTERMS.abstract">Kampweg 18, 3941HH Doorn, Ontheffing art. 35 Alcoholwet tijdens openingsreceptie op 20 juni (RX2026-00001412, 7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18, 3941HH Doorn, Ontheffing art. 35 Alcoholwet tijdens openingsreceptie op 20 juni (RX2026-00001412, 7 juni 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236</meta:user-defined>
    <meta:user-defined meta:name="OVERHEIDop.GmbID/DC.identifier">gmb-2026-275236</meta:user-defined>
    <meta:user-defined meta:name="OVERHEIDop.versieInformatie"/>
  </office:meta>
</office:document-meta>
</file>