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PA Oosterhiemweg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weg, sectie G, nummer 2754: vervangen van een driving range <text:span text:style-name="nadrukcur">21-07-2026</text:span></text:p>
            <text:p text:style-name="common-al">Activiteit: buitenplanse omgevingsplanactiviteit bouwen</text:p>
            <text:p text:style-name="common-al">Verleend: <text:span text:style-name="nadrukcur">05-06-202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52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gevingsvergunning BOPA Oosterhiemweg Holl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35</meta:user-defined>
    <meta:user-defined meta:name="OVERHEIDop.GmbID/DC.identifier">gmb-2026-275235</meta:user-defined>
    <meta:user-defined meta:name="OVERHEIDop.versieInformatie"/>
  </office:meta>
</office:document-meta>
</file>