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aturnusstraat 8,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834</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Saturnusstraat 8, 2516 AH 's-Gravenhage</text:p>
            <text:p text:style-name="common-al">
            
          </text:p>
            <text:p text:style-name="common-al">
            <text:span text:style-name="nadrukvet">
              <text:span text:style-name="nadrukcur">Datum bekendmaking besluit:</text:span>
            </text:span> 10-06-2026</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Instemmingsbesluit Saturnusstraat 8 aan te leggen. En om verkeersmaatregelen te nemen (volgens bijgevoegde tekeningen, in bijlage 3).</text:p>
            <text:p text:style-name="common-al">
            
          </text:p>
            <text:p text:style-name="common-al">•	Werkzaamheden: aanleg warmte - koudesysteem</text:p>
            <text:p text:style-name="common-al">•	Locatie: Saturnusstraat 8.  </text:p>
            <text:p text:style-name="common-al">•	Geldig van: 16-6-2026 tot en met 11-9-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Laak</text:p>
            <text:p text:style-name="common-al">In het advies van 2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Het werk dient uitgevoerd te worden met de voorwaarden die door regieteam Ondergrond op 23 april 2026 zijn meegegeven.</text:p>
            <text:p text:style-name="common-al">•	Er dient in samenspraak met GOA van de gemeente Den Haag het werk in- en afgestemd te worden voor het aan- en afvoer van materieel werkzaamheden.</text:p>
            <text:p text:style-name="common-al">•	De startdatum van 15-6-2026 is onjuist, de correcte datum dient aangepast te worden in LTC-melding. De LTC-melding dient ingediend te worden met de juiste uitvoeringsperiode, zoals met de wegbeheerder en het team GOA is besproken per mail.</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2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834</meta:user-defined>
    <meta:user-defined meta:name="DCTERMS.abstract">Het uitvoeren van wegwerkzaamheden van 15-6-2026 t/m 11-9-2026 ter hoogte van locatie Saturnusstraat 8</meta:user-defined>
    <dc:language>nl</dc:language>
    <meta:user-defined meta:name="OVERHEIDop.locatietype/OVERHEIDop.gebiedsmarkering">Punt</meta:user-defined>
    <meta:user-defined meta:name="DC.title">APV vergunning - Besluiten, Saturnusstraat 8, 2516 AH 's-Gravenhage</meta:user-defined>
    <meta:user-defined meta:name="DCTERMS.W3CDTF/DCTERMS.available">2026-06-10</meta:user-defined>
    <meta:user-defined meta:name="DCTERMS.W3CDTF/OVERHEIDop.jaargang">2026</meta:user-defined>
    <meta:user-defined meta:name="OVERHEIDop.publicationIssue">275232</meta:user-defined>
    <meta:user-defined meta:name="OVERHEIDop.GmbID/DC.identifier">gmb-2026-275232</meta:user-defined>
    <meta:user-defined meta:name="OVERHEIDop.versieInformatie"/>
  </office:meta>
</office:document-meta>
</file>