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Stichting ‘kLE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11 juni 2026</text:span>
          </text:p>
            <text:p text:style-name="common-al">Het college van burgemeester en wethouders van Apeldoorn maakt hierbij bekend dat hij voornemens is om een begrotingssubsidie van € 20.550,03 voor kalenderjaar 2027 te verlenen aan Stichting ‘kLEEF! voor het uitvoeren van de volgende activiteiten: de coördinatie van activiteiten van het Roparunhuis, zijnde een inloophuis in Apeldoorn voor mensen met kanker en hun naasten en nabestaanden.</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Stichting ‘kLEEF! exploiteert een inloophuis (Het Roparunhuis) binnen de gemeente Apeldoorn voor mensen met kanker, hun naasten en nabestaanden. Belangrijk onderdeel is lotgenotencontact. Stichting ‘kLEEF! voert deze activiteiten reeds ruim 20 jaar uit en op structurele basis. Het is daarmee een herkenbare en bekende organisatie binnen de gemeente.</text:p>
            <text:p text:style-name="common-al">Stichting ‘kLEEF! richt zich op een specifieke doelgroep, namelijk mensen met kanker en hun naasten en nabestaanden. Zo speelt de stichting een rol bij het voorkomen van dreigende overbelasting van mantelzorgers en het beperken van professionele zorg, zoals bijvoorbeeld: ‘zwaardere’ jeugdzorg, maatschappelijk werk of een psycholoog. De activiteiten van de stichting worden uitgevoerd met de inzet van een substantiële groep vrijwilligers die geschoold en/of getraind zijn, onder leiding van een coördinator en een directeur. </text:p>
            <text:p text:style-name="common-al">Het inloophuis is gevestigd op een centrale fysieke locatie binnen de gemeente Apeldoorn. Het is 5 dagen per week en 50 weken per jaar geopend en toegankelijk voor inwoners van de gemeente. Stichting ‘kLEEF! werkt daarnaast samen met partijen binnen het maatschappelijk veld en ontvangt verwijzingen vanuit het maatschappelijk veld. </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9">
              <text:list-item text:style-override="id1-3-2-1-1-9-1">
                <text:number>-</text:number>
                <text:p text:style-name="al">onderwerp: Reactie op voornemen begrotingssubsidie aan Stichting ‘kLEEF! </text:p>
              </text:list-item>
              <text:list-item text:style-override="id1-3-2-1-1-9-2">
                <text:number>-</text:number>
                <text:p text:style-name="al">zaaknummer 6201791;</text:p>
              </text:list-item>
              <text:list-item text:style-override="id1-3-2-1-1-9-3">
                <text:number>-</text:number>
                <text:p text:style-name="al">uw mailadres en telefoonnummer;</text:p>
              </text:list-item>
              <text:list-item text:style-override="id1-3-2-1-1-9-4">
                <text:number>-</text:number>
                <text:p text:style-name="al">een bijlage met onderbouwing waarom u van mening bent dat u in aanmerking komt voor deze subsidie en/of dat de criteria uit het voornemen niet objectief, toetsbaar of redelijk zijn;</text:p>
              </text:list-item>
              <text:list-item text:style-override="id1-3-2-1-1-9-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23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3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3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meta:user-defined meta:name="OVERHEIDop.referentienummer">6201791</meta:user-defined>
    <dc:language>nl</dc:language>
    <meta:user-defined meta:name="OVERHEIDop.locatietype/OVERHEIDop.gebiedsmarkering">Gemeente</meta:user-defined>
    <meta:user-defined meta:name="DC.title">Bekendmaking van het voornemen tot het verlenen van een begrotingssubsidie aan Stichting ‘kLEEF!</meta:user-defined>
    <meta:user-defined meta:name="DCTERMS.W3CDTF/DCTERMS.available">2026-06-11</meta:user-defined>
    <meta:user-defined meta:name="DCTERMS.W3CDTF/OVERHEIDop.jaargang">2026</meta:user-defined>
    <meta:user-defined meta:name="OVERHEIDop.publicationIssue">275231</meta:user-defined>
    <meta:user-defined meta:name="OVERHEIDop.GmbID/DC.identifier">gmb-2026-275231</meta:user-defined>
    <meta:user-defined meta:name="OVERHEIDop.versieInformatie"/>
  </office:meta>
</office:document-meta>
</file>