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het verlenen van een begrotingssubsidie aan Stichting Gelre Ziek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11 juni 2026</text:span>
          </text:p>
            <text:p text:style-name="common-al">Het college van burgemeester en wethouders van Apeldoorn maakt hierbij bekend dat hij voornemens is om een begrotingssubsidie van € 2.700 voor kalenderjaar 2027 te verlenen aan Stichting Gelre Ziekenhuizen voor de volgende activiteiten: het organiseren van zes ontmoetingsavonden Café Doodgewoon in de gemeente Apeldoorn, gericht op informatievoorziening en gesprek over palliatieve zorg, ziekte, sterven, verlies en zingeving. </text:p>
            <text:p text:style-name="common-al">Deze subsidie wordt verstrekt zonder een tenderprocedure, omdat het college van oordeel is dat er op basis van objectieve, toetsbare en redelijke criteria slechts één serieuze gegadigde in aanmerking komt voor deze subsidie.</text:p>
            <text:p text:style-name="common-al">Het college heeft de volgende criteria gehanteerd om te bepalen of er sprake is van slechts één serieuze gegadigde:</text:p>
            <text:p text:style-name="common-al">Stichting Gelre Ziekenhuizen beschikt over aantoonbare inhoudelijke kennis en expertise op het gebied van palliatieve zorg, ziekte, sterven en verlies en actuele ontwikkelingen binnen de palliatieve zorg. Deze deskundigheid vormt de inhoudelijke basis van de ontmoetingsavonden in Café Doodgewoon.  </text:p>
            <text:p text:style-name="common-al">Stichting Gelre Ziekenhuizen organiseert de ontmoetingsavonden reeds gedurende meerdere jaren en op terugkerende en structurele basis. De activiteit kent een bestaande opzet, waarbij telkens opnieuw wordt ingespeeld op de behoeften en vragen van deelnemers. Er is sprake van professionele begeleiding en ruimte voor een veilige gespreksomgeving. De continuïteit heeft geleid tot een herkenbaar en vertrouwd concept, met een vaste groep bezoekers én ruimte voor nieuwe deelnemers. </text:p>
            <text:p text:style-name="common-al">Café Doodgewoon is ingebed in de lokale sociale infrastructuur van Apeldoorn. Er wordt actief samengewerkt met lokale organisaties, vrijwilligersinitiatieven en zorgnetwerken. Hierdoor is de activiteit goed vindbaar voor inwoners en sluit zij aan bij bestaande voorzieningen en informele netwerken in de gemeente Apeldoorn. De bijeenkomsten zijn vrij toegankelijk, vinden plaats in een informele setting en nodigen uit tot open gesprek. De bijeenkomsten zijn gericht op: het samenkomen van gelijkgestemden om ervaringen te delen, gesprekken te voeren en informatie te ontvangen over palliatieve zorg en de laatste levensfase. Er wordt hiermee een bijdrage geleverd aan het bevorderen van openheid, begrip en bewustwording rond levenseinde en palliatieve zorg binnen de regio.</text:p>
            <text:p text:style-name="common-al">Gezamenlijk maken deze factoren duidelijk dat deze organisatie de enige serieuze en realistische kandidaat is. Iedere serieuze gegadigde die van mening is dat hij in aanmerking komt voor deze subsidie en/of dat de criteria niet objectief, toetsbaar of redelijk zijn, kan uiterlijk binnen 8 weken na publicatiedatum van dit voornemen schriftelijk reageren bij het college van burgemeester en wethouders van Apeldoorn. Dit kan via: <text:a xlink:href="https://www.apeldoorn.nl/werken-en-leren/ondernemen/subsidies-ondernemers/begrotingssubsidie" xlink:type="simple"><text:span text:style-name="nadrukondlijn">Begrotingssubsidie | Gemeente Apeldoorn</text:span></text:a> met DigiD of E-herkenning. Vermeld in de reactie in ieder geval:</text:p>
            <text:list text:style-name="id1-3-2-1-1-9">
              <text:list-item text:style-override="id1-3-2-1-1-9-1">
                <text:number>-</text:number>
                <text:p text:style-name="al">onderwerp: Reactie op voornemen begrotingssubsidie aan Stichting Gelre Ziekenhuizen </text:p>
              </text:list-item>
              <text:list-item text:style-override="id1-3-2-1-1-9-2">
                <text:number>-</text:number>
                <text:p text:style-name="al">zaaknummer 6184472;</text:p>
              </text:list-item>
              <text:list-item text:style-override="id1-3-2-1-1-9-3">
                <text:number>-</text:number>
                <text:p text:style-name="al">uw mailadres en telefoonnummer;</text:p>
              </text:list-item>
              <text:list-item text:style-override="id1-3-2-1-1-9-4">
                <text:number>-</text:number>
                <text:p text:style-name="al">een bijlage met onderbouwing waarom u van mening bent dat u in aanmerking komt voor deze subsidie en/of dat de criteria uit het voornemen niet objectief, toetsbaar of redelijk zijn;</text:p>
              </text:list-item>
              <text:list-item text:style-override="id1-3-2-1-1-9-5">
                <text:number>-</text:number>
                <text:p text:style-name="al">als de reactie voor iemand anders wordt ingediend, upload dan een machtiging.</text:p>
              </text:list-item>
            </text:list>
            <text:p text:style-name="last-al">Na afloop van de reactietermijn beoordeelt het college of het voornemen wordt doorgezet, aangepast of ingetrokken. Indien nodig wordt het voornemen heroverwogen en wordt gemotiveerd waarom een reactie wel of niet wordt over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22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2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2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op.Rubriek/DC.type">andere beschikking</meta:user-defined>
    <meta:user-defined meta:name="OVERHEIDop.referentienummer">6184472</meta:user-defined>
    <dc:language>nl</dc:language>
    <meta:user-defined meta:name="OVERHEIDop.locatietype/OVERHEIDop.gebiedsmarkering">Gemeente</meta:user-defined>
    <meta:user-defined meta:name="DC.title">Bekendmaking van het voornemen tot het verlenen van een begrotingssubsidie aan Stichting Gelre Ziekenhuizen</meta:user-defined>
    <meta:user-defined meta:name="DCTERMS.W3CDTF/DCTERMS.available">2026-06-11</meta:user-defined>
    <meta:user-defined meta:name="DCTERMS.W3CDTF/OVERHEIDop.jaargang">2026</meta:user-defined>
    <meta:user-defined meta:name="OVERHEIDop.publicationIssue">275228</meta:user-defined>
    <meta:user-defined meta:name="OVERHEIDop.GmbID/DC.identifier">gmb-2026-275228</meta:user-defined>
    <meta:user-defined meta:name="OVERHEIDop.versieInformatie"/>
  </office:meta>
</office:document-meta>
</file>