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van de verleende vergunning APV/Bijzondere wetten - Hoflaan, Leersum, Verlenging ontheffing plaatsen voorwerpen van 8 juni 2026 t/m 17 augustus 2026 (RX2026-00000478, 3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ngd:</text:p>
            <text:p text:style-name="common-al">Hoflaan, Leersum, Verlenging ontheffing plaatsen voorwerpen van 8 juni 2026 t/m 17 augustus 2026 (RX2026-00000478, 3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52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478</meta:user-defined>
    <meta:user-defined meta:name="DCTERMS.abstract">Hoflaan, Leersum, Verlenging ontheffing plaatsen voorwerpen van 8 juni 2026 t/m 17 augustus 2026 (RX2026-00000478, 3 maart 2026)</meta:user-defined>
    <dc:language>nl</dc:language>
    <meta:user-defined meta:name="OVERHEIDop.locatietype/OVERHEIDop.gebiedsmarkering">Punt</meta:user-defined>
    <meta:user-defined meta:name="DC.title">Gemeente Utrechtse Heuvelrug, verlenging van de verleende vergunning APV/Bijzondere wetten - Hoflaan, Leersum, Verlenging ontheffing plaatsen voorwerpen van 8 juni 2026 t/m 17 augustus 2026 (RX2026-00000478, 3 maart 2026)</meta:user-defined>
    <meta:user-defined meta:name="DCTERMS.W3CDTF/DCTERMS.available">2026-06-10</meta:user-defined>
    <meta:user-defined meta:name="DCTERMS.W3CDTF/OVERHEIDop.jaargang">2026</meta:user-defined>
    <meta:user-defined meta:name="OVERHEIDop.publicationIssue">275226</meta:user-defined>
    <meta:user-defined meta:name="OVERHEIDop.GmbID/DC.identifier">gmb-2026-275226</meta:user-defined>
    <meta:user-defined meta:name="OVERHEIDop.versieInformatie"/>
  </office:meta>
</office:document-meta>
</file>