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Wethouderslaan, 3971CP Driebergen-Rijsenburg, Evenementenvergunning straatfeest op 5 september (RX2026-00001406, 5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Wethouderslaan, 3971CP Driebergen-Rijsenburg, Evenementenvergunning straatfeest op 5 september (RX2026-00001406, 5 jun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522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2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2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1406</meta:user-defined>
    <meta:user-defined meta:name="DCTERMS.abstract">Wethouderslaan, 3971CP Driebergen-Rijsenburg, Evenementenvergunning straatfeest op 5 september (RX2026-00001406, 5 jun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Wethouderslaan, 3971CP Driebergen-Rijsenburg, Evenementenvergunning straatfeest op 5 september (RX2026-00001406, 5 juni 2026)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223</meta:user-defined>
    <meta:user-defined meta:name="OVERHEIDop.GmbID/DC.identifier">gmb-2026-275223</meta:user-defined>
    <meta:user-defined meta:name="OVERHEIDop.versieInformatie"/>
  </office:meta>
</office:document-meta>
</file>