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 9a, 3941ML Doorn, Melding kleinschalig evenement familieviering op 4 juli (RX2026-00001419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 9a, 3941ML Doorn, Melding kleinschalig evenement familieviering op 4 juli (RX2026-00001419, 8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19</meta:user-defined>
    <meta:user-defined meta:name="DCTERMS.abstract">Doornse Gat, Leersumsestraatweg 9a, 3941ML Doorn, Melding kleinschalig evenement familieviering op 4 juli (RX2026-00001419, 8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 9a, 3941ML Doorn, Melding kleinschalig evenement familieviering op 4 juli (RX2026-00001419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22</meta:user-defined>
    <meta:user-defined meta:name="OVERHEIDop.GmbID/DC.identifier">gmb-2026-275222</meta:user-defined>
    <meta:user-defined meta:name="OVERHEIDop.versieInformatie"/>
  </office:meta>
</office:document-meta>
</file>