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Emmen, maakt ingevolge artikel W 7 van de Kieswet bekend dat de heer J. Otter, bij besluit van dinsdag 26 mei 2026 benoemd is tot lid van de raad van de gemeente Emmen.</text:p>
            <text:p text:style-name="common-al">Het betreft de benoeming in de vacature die is ontstaan wegens het vervullen van een met het lidmaatschap onverenigbare betrekking door mevrouw M. Hekhuis-Kuipers.</text:p>
            <text:p text:style-name="common-al">Plaats: Emmen</text:p>
            <text:p text:style-name="last-al">Datum: 26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,</text:span></text:p>
          </text:section>
          <text:section text:name="ondertekening_id1-3-2-2-2"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52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Emm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21</meta:user-defined>
    <meta:user-defined meta:name="OVERHEIDop.GmbID/DC.identifier">gmb-2026-275221</meta:user-defined>
    <meta:user-defined meta:name="OVERHEIDop.versieInformatie"/>
  </office:meta>
</office:document-meta>
</file>