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RCN Het Grote Bos, Hydeparklaan 24, 3941ZK Doorn, Evenementenvergunning live radio-uitzending van 31 augustus t/m 4 september (RX2026-00001415, 8 jun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RCN Het Grote Bos, Hydeparklaan 24, 3941ZK Doorn, Evenementenvergunning live radio-uitzending van 31 augustus t/m 4 september (RX2026-00001415, 8 juni 2026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75220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22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22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6-00001415</meta:user-defined>
    <meta:user-defined meta:name="DCTERMS.abstract">RCN Het Grote Bos, Hydeparklaan 24, 3941ZK Doorn, Evenementenvergunning live radio-uitzending van 31 augustus t/m 4 september (RX2026-00001415, 8 juni 2026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RCN Het Grote Bos, Hydeparklaan 24, 3941ZK Doorn, Evenementenvergunning live radio-uitzending van 31 augustus t/m 4 september (RX2026-00001415, 8 juni 2026)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5220</meta:user-defined>
    <meta:user-defined meta:name="OVERHEIDop.GmbID/DC.identifier">gmb-2026-275220</meta:user-defined>
    <meta:user-defined meta:name="OVERHEIDop.versieInformatie"/>
  </office:meta>
</office:document-meta>
</file>