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eistaar, Rottegatsteeg 6, 3953MN Maarsbergen, Melding kleinschalig evenement autotoertocht klassieke en moderne mini's op 3-10 (RX2026-00001348, 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Weistaar, Rottegatsteeg 6, 3953MN Maarsbergen, Melding kleinschalig evenement autotoertocht klassieke en moderne mini's op 3-10 (RX2026-00001348, 8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348</meta:user-defined>
    <meta:user-defined meta:name="DCTERMS.abstract">De Weistaar, Rottegatsteeg 6, 3953MN Maarsbergen, Melding kleinschalig evenement autotoertocht klassieke en moderne mini's op 3-10 (RX2026-00001348, 8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eistaar, Rottegatsteeg 6, 3953MN Maarsbergen, Melding kleinschalig evenement autotoertocht klassieke en moderne mini's op 3-10 (RX2026-00001348, 8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17</meta:user-defined>
    <meta:user-defined meta:name="OVERHEIDop.GmbID/DC.identifier">gmb-2026-275217</meta:user-defined>
    <meta:user-defined meta:name="OVERHEIDop.versieInformatie"/>
  </office:meta>
</office:document-meta>
</file>