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(intern) verbouwen van het pand, Mauritsweg 45A 3012JV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Het (intern) verbouwen van het pand, Mauritsweg 45A 3012JV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52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116</meta:user-defined>
    <meta:user-defined meta:name="DCTERMS.abstract">Het (intern) verbouwen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(intern) verbouwen van het pand, Mauritsweg 45A 3012JV Rot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521</meta:user-defined>
    <meta:user-defined meta:name="OVERHEIDop.GmbID/DC.identifier">gmb-2026-27521</meta:user-defined>
    <meta:user-defined meta:name="OVERHEIDop.versieInformatie"/>
  </office:meta>
</office:document-meta>
</file>