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het huidige dak en plaatsen van een dakkapel, Bergerslag 27 7951DR Staphorst, Staphorst AA 3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6-2026</text:p>
            <text:p text:style-name="common-al">
            <text:span text:style-name="nadrukvet">Locatie:</text:span> Bergerslag 27 7951DR Staphorst, Staphorst AA 3805</text:p>
            <text:p text:style-name="common-al">
            <text:span text:style-name="nadrukvet">Zaakomschrijving:</text:span> Het vervangen van het huidige dak en plaatsen van een dakkapel</text:p>
            <text:p text:style-name="common-al">
            <text:span text:style-name="nadrukvet">Zaaknummer:</text:span> Z/STH26/0614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14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4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7520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0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0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1498</meta:user-defined>
    <meta:user-defined meta:name="DCTERMS.abstract">Het vervangen van het huidige dak en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het huidige dak en plaatsen van een dakkapel, Bergerslag 27 7951DR Staphorst, Staphorst AA 3805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5206</meta:user-defined>
    <meta:user-defined meta:name="OVERHEIDop.GmbID/DC.identifier">gmb-2026-275206</meta:user-defined>
    <meta:user-defined meta:name="OVERHEIDop.versieInformatie"/>
  </office:meta>
</office:document-meta>
</file>