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8 woningen tussen Dijksestraat 49 en 51, Hoge Jeeg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Dijksestraat 49 en 51, Hoge Jeeger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oprichten 18 woningen</text:p>
                  </table:table-cell>
                  <table:table-cell table:style-name="entry" table:number-rows-spanned="1" table:number-columns-spanned="1">
                    <text:p text:style-name="table_al">0794530783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83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prichten van 18 woningen tussen Dijksestraat 49 en 51, Hoge Jeeger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05</meta:user-defined>
    <meta:user-defined meta:name="OVERHEIDop.GmbID/DC.identifier">gmb-2026-275205</meta:user-defined>
    <meta:user-defined meta:name="OVERHEIDop.versieInformatie"/>
  </office:meta>
</office:document-meta>
</file>