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renbergstraat 19 2023JV Haarlem, 0392-2026-0053037, het aan de achterzijde uitbouwen van de kap op de 2e verdieping, verzonden 08-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520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0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0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3037</meta:user-defined>
    <meta:user-defined meta:name="DCTERMS.abstract">het aan de achterzijde uitbouwen van de kap op de 2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parenbergstraat 19 2023JV Haarlem, 0392-2026-0053037, het aan de achterzijde uitbouwen van de kap op de 2e verdieping, verzonden 08-06-2026</meta:user-defined>
    <meta:user-defined meta:name="DCTERMS.W3CDTF/DCTERMS.available">2026-06-10</meta:user-defined>
    <meta:user-defined meta:name="DCTERMS.W3CDTF/OVERHEIDop.jaargang">2026</meta:user-defined>
    <meta:user-defined meta:name="OVERHEIDop.publicationIssue">275204</meta:user-defined>
    <meta:user-defined meta:name="OVERHEIDop.GmbID/DC.identifier">gmb-2026-275204</meta:user-defined>
    <meta:user-defined meta:name="OVERHEIDop.versieInformatie"/>
  </office:meta>
</office:document-meta>
</file>