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Lisserdijk 411 Lisserbroek , 4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lmad Eco B.V.</text:p>
            <text:p text:style-name="common-al">Zaaknummer: OD2026-0004128</text:p>
            <text:p text:style-name="common-al">DSO nummer: 2026011600562</text:p>
            <text:p text:style-name="common-al">Ontvangstdatum melding: 16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128</meta:user-defined>
    <meta:user-defined meta:name="DCTERMS.abstract">240205 - Lisserdijk 410 te Liss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Lisserdijk 411 Lisserbroek , 4 meter richting noordwes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20</meta:user-defined>
    <meta:user-defined meta:name="OVERHEIDop.GmbID/DC.identifier">gmb-2026-27520</meta:user-defined>
    <meta:user-defined meta:name="OVERHEIDop.versieInformatie"/>
  </office:meta>
</office:document-meta>
</file>