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bedrijfsgebouw Kerkplein 57A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Kapelle een melding ontvangen voor activiteiten waarvoor geen vergunningplicht geldt op locatie Kerkplein 57A in Kapelle.</text:p>
            <text:p text:style-name="common-al">De melding is geregistreerd onder zaaknummer: Z2026-00000360.</text:p>
            <text:p text:style-name="common-al">De melding betreft: het slopen van een bedrijfsgebouw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51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60</meta:user-defined>
    <dc:language>nl</dc:language>
    <meta:user-defined meta:name="OVERHEIDop.locatietype/OVERHEIDop.gebiedsmarkering">Vlak</meta:user-defined>
    <meta:user-defined meta:name="DC.title">Melding het slopen van een bedrijfsgebouw Kerkplein 57A in Kapell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97</meta:user-defined>
    <meta:user-defined meta:name="OVERHEIDop.GmbID/DC.identifier">gmb-2026-275197</meta:user-defined>
    <meta:user-defined meta:name="OVERHEIDop.versieInformatie"/>
  </office:meta>
</office:document-meta>
</file>