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dakrenovatie van 1 april tot en met 1 mei 2026, verplaatst naar 10 tot en met 28 augustus 2026 aan Willem Klooslaan 46-56 te Uit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Uithoorn</text:span>
          </text:p>
            <text:list text:style-name="id1-3-2-1-1-3">
              <text:list-item text:style-override="id1-3-2-1-1-3-1">
                <text:number>•</text:number>
                <text:p text:style-name="al">2026-019458, Willem Klooslaan 46-56, een dakrenovatie van 1 april t/m 1 mei 2026, verplaatst naar 10 t/m 28 augustus 2026. (verzonden 21-05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75194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19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19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Uithoor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6-019458</meta:user-defined>
    <dc:language>nl</dc:language>
    <meta:user-defined meta:name="OVERHEIDop.locatietype/OVERHEIDop.gebiedsmarkering">Woonplaats</meta:user-defined>
    <meta:user-defined meta:name="DC.title">Melding voor een dakrenovatie van 1 april tot en met 1 mei 2026, verplaatst naar 10 tot en met 28 augustus 2026 aan Willem Klooslaan 46-56 te Uithoor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5194</meta:user-defined>
    <meta:user-defined meta:name="OVERHEIDop.GmbID/DC.identifier">gmb-2026-275194</meta:user-defined>
    <meta:user-defined meta:name="OVERHEIDop.versieInformatie"/>
  </office:meta>
</office:document-meta>
</file>