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kozijnen en wijzigen bijgebouw, Van Bentheimhof 2, 3911JL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wijzigen van kozijnen en wijzigen bijgebouw, Van Bentheimhof 2, 3911JL Rhenen. Aanvraagnummer: Z2026-00000221. Indieningsdatum: 4 juni 2026.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75191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19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19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21</meta:user-defined>
    <meta:user-defined meta:name="DCTERMS.abstract">Betreft: Aanvraag op locatie Van Bentheimhof 2, 3911JL Rhenen</meta:user-defined>
    <dc:language>nl</dc:language>
    <meta:user-defined meta:name="OVERHEIDop.locatietype/OVERHEIDop.gebiedsmarkering">Vlak</meta:user-defined>
    <meta:user-defined meta:name="DC.title">Aanvraag vergunning voor het wijzigen van kozijnen en wijzigen bijgebouw, Van Bentheimhof 2, 3911JL Rhenen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5191</meta:user-defined>
    <meta:user-defined meta:name="OVERHEIDop.GmbID/DC.identifier">gmb-2026-275191</meta:user-defined>
    <meta:user-defined meta:name="OVERHEIDop.versieInformatie"/>
  </office:meta>
</office:document-meta>
</file>