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laktdijk 52e, 5976NB Kronenberg, Kennisgeving termijnverleng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1806</text:p>
            <text:p text:style-name="common-al">De omschrijving van de zaak: bouwen van een pluimveestal</text:p>
            <text:p text:style-name="common-al">De ontvangstdatum van de zaak: 4 april 2025</text:p>
            <text:p text:style-name="common-al">De globale locatie: Blaktdijk 52e, 5976NB Kronenberg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20 jan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7519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1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1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806</meta:user-defined>
    <meta:user-defined meta:name="DCTERMS.abstract">Betreft: Beschikking verlenging beslistermijn op locatie Blaktdijk 52e, 5976NB Kronenberg</meta:user-defined>
    <dc:language>nl</dc:language>
    <meta:user-defined meta:name="OVERHEIDop.locatietype/OVERHEIDop.gebiedsmarkering">Vlak</meta:user-defined>
    <meta:user-defined meta:name="DC.title">Blaktdijk 52e, 5976NB Kronenberg, Kennisgeving termijnverlenging aanvraag omgevingsvergunning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519</meta:user-defined>
    <meta:user-defined meta:name="OVERHEIDop.GmbID/DC.identifier">gmb-2026-27519</meta:user-defined>
    <meta:user-defined meta:name="OVERHEIDop.versieInformatie"/>
  </office:meta>
</office:document-meta>
</file>