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osterpark 13C 109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6-2026</text:p>
            <text:p text:style-name="common-al">Zaakadres: Oosterpark 13C 1092AE Amsterdam</text:p>
            <text:p text:style-name="common-al">Zaaknummer: Z2026-0242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427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2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osterpark 13C 1092AE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89</meta:user-defined>
    <meta:user-defined meta:name="OVERHEIDop.GmbID/DC.identifier">gmb-2026-275189</meta:user-defined>
    <meta:user-defined meta:name="OVERHEIDop.versieInformatie"/>
  </office:meta>
</office:document-meta>
</file>