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Fietspad Veerweg - Berg aan de Maas 1, Veerweg Urmon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tein heeft het verzoek van 6 mei 2026 voor een omgevingsvergunning ingetrokken. Het betreft het verzoek voor een fietspad Veerweg - Berg aan de Maas 1 op locatie Veerweg Urmond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Met dit bericht laat [lidwoord] Stein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51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52</meta:user-defined>
    <meta:user-defined meta:name="DCTERMS.abstract">Betreft: Verzoek ingetrokken op locatie Veerweg Urmond	</meta:user-defined>
    <dc:language>nl</dc:language>
    <meta:user-defined meta:name="OVERHEIDop.locatietype/OVERHEIDop.gebiedsmarkering">Vlak</meta:user-defined>
    <meta:user-defined meta:name="DC.title">Intrekking verzoek voor Fietspad Veerweg - Berg aan de Maas 1, Veerweg Urmo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88</meta:user-defined>
    <meta:user-defined meta:name="OVERHEIDop.GmbID/DC.identifier">gmb-2026-275188</meta:user-defined>
    <meta:user-defined meta:name="OVERHEIDop.versieInformatie"/>
  </office:meta>
</office:document-meta>
</file>