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Leeksterweg 23A, 8433KV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003326 voor een Evenementenvergunning op de locatie Leeksterweg 23A, 8433KV Haulerwijk. De vergunning is verleend. Het besluit betreft:</text:p>
            <text:p text:style-name="common-al">Volkskerstzang op 19 decem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3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51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3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eeksterweg 23A, 8433KV Hauler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85</meta:user-defined>
    <meta:user-defined meta:name="OVERHEIDop.GmbID/DC.identifier">gmb-2026-275185</meta:user-defined>
    <meta:user-defined meta:name="OVERHEIDop.versieInformatie"/>
  </office:meta>
</office:document-meta>
</file>