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buiten behandeling gesteld Veemkade 1058 1019BX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wijzigen van de gevel door het plaatsen van schuifdeur</text:p>
            <text:p text:style-name="common-al">Besluit: buiten behandeling gesteld</text:p>
            <text:p text:style-name="common-al">Besluit verzonden op: 08-06-2026</text:p>
            <text:p text:style-name="common-al">Zaakadres: Veemkade 1058 1019BX Amsterdam</text:p>
            <text:p text:style-name="common-al">Zaaknummer: Z2026-017181</text:p>
            <text:p text:style-name="common-al">DSO-nummer: 2026041701012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Procesuitvoering.sdo@amsterdam.nl?Subject=Dossiernummer Z2026-017181" xlink:type="simple">VTH.Procesuitvoering.sdo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8-06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5180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5180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5180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7181</meta:user-defined>
    <meta:user-defined meta:name="DCTERMS.abstract">wijzigen van de gevel door het plaatsen van schuifdeur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buiten behandeling gesteld Veemkade 1058 1019BX Amsterdam</meta:user-defined>
    <meta:user-defined meta:name="DCTERMS.W3CDTF/DCTERMS.available">2026-06-10</meta:user-defined>
    <meta:user-defined meta:name="DCTERMS.W3CDTF/OVERHEIDop.jaargang">2026</meta:user-defined>
    <meta:user-defined meta:name="OVERHEIDop.publicationIssue">275180</meta:user-defined>
    <meta:user-defined meta:name="OVERHEIDop.GmbID/DC.identifier">gmb-2026-275180</meta:user-defined>
    <meta:user-defined meta:name="OVERHEIDop.versieInformatie"/>
  </office:meta>
</office:document-meta>
</file>