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uitvoeren van werkzaamheden m.b.t.. etsen en beitsen van materialen aan de Brailleweg 7, 8912 BL Leeuwarden (MM-2025-0326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uitvoeren van werkzaamheden met betrekking tot etsen en beitsen van materialen aan de Brailleweg 7, 8912 BL Leeuwarden en als compleet heeft beoordeeld. Bij ons geregistreerd onder kenmerk: MM-2025-032631.</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1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2631</meta:user-defined>
    <dc:language>nl</dc:language>
    <meta:user-defined meta:name="OVERHEIDop.locatietype/OVERHEIDop.gebiedsmarkering">Punt</meta:user-defined>
    <meta:user-defined meta:name="DC.title">Melding milieubelastende activiteit voor het uitvoeren van werkzaamheden m.b.t.. etsen en beitsen van materialen aan de Brailleweg 7, 8912 BL Leeuwarden (MM-2025-032631)</meta:user-defined>
    <meta:user-defined meta:name="DCTERMS.W3CDTF/DCTERMS.available">2026-01-22</meta:user-defined>
    <meta:user-defined meta:name="DCTERMS.W3CDTF/OVERHEIDop.jaargang">2026</meta:user-defined>
    <meta:user-defined meta:name="OVERHEIDop.publicationIssue">27518</meta:user-defined>
    <meta:user-defined meta:name="OVERHEIDop.GmbID/DC.identifier">gmb-2026-27518</meta:user-defined>
    <meta:user-defined meta:name="OVERHEIDop.versieInformatie"/>
  </office:meta>
</office:document-meta>
</file>