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chutterij 26, 3905 P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chutterij 26, 3905 PL Veenendaal</text:span>
          </text:p>
            <text:p text:style-name="common-al">De gemeente Veenendaal heeft een aanvraag voor een omgevingsvergunning</text:p>
            <text:p text:style-name="common-al">ontvangen. De vergunning is op 08-06-2026 aangevraagd voor het plaatsen van een EOS container voor de locatie De Schutterij 26, 3905 PL Veenendaal en is geregistreerd onder het nummer CLZ-0001528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51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82</meta:user-defined>
    <dc:language>nl</dc:language>
    <meta:user-defined meta:name="OVERHEIDop.locatietype/OVERHEIDop.gebiedsmarkering">Punt</meta:user-defined>
    <meta:user-defined meta:name="DC.title">Publicatie aanvraag omgevingsvergunning De Schutterij 26, 3905 PL Veenend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78</meta:user-defined>
    <meta:user-defined meta:name="OVERHEIDop.GmbID/DC.identifier">gmb-2026-275178</meta:user-defined>
    <meta:user-defined meta:name="OVERHEIDop.versieInformatie"/>
  </office:meta>
</office:document-meta>
</file>