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Groen van Prinstererlaan 32, 2271 EN Voorburg - kenmerk 00002408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08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17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8595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Groen van Prinstererlaan 32, 2271 EN Voorburg - kenmerk 00002408595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76</meta:user-defined>
    <meta:user-defined meta:name="OVERHEIDop.GmbID/DC.identifier">gmb-2026-275176</meta:user-defined>
    <meta:user-defined meta:name="OVERHEIDop.versieInformatie"/>
  </office:meta>
</office:document-meta>
</file>