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Jozef Israëlskade 15A 1072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8-06-2026</text:p>
            <text:p text:style-name="common-al">Zaakadres: Jozef Israëlskade 15A 1072RT Amsterdam</text:p>
            <text:p text:style-name="common-al">Zaaknummer: Z2026-02125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1255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17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25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Jozef Israëlskade 15A 1072RT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75</meta:user-defined>
    <meta:user-defined meta:name="OVERHEIDop.GmbID/DC.identifier">gmb-2026-275175</meta:user-defined>
    <meta:user-defined meta:name="OVERHEIDop.versieInformatie"/>
  </office:meta>
</office:document-meta>
</file>