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idden Garden, IJzeren Man Javalaan 14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204</text:p>
            <text:p text:style-name="common-al">Omschrijving: Hidden Garden</text:p>
            <text:p text:style-name="common-al">Datum evenement: 29 augustus 2026</text:p>
            <text:p text:style-name="common-al">Locatie: Javalaan 149 5631DB Eindhoven</text:p>
            <text:p text:style-name="common-al">Datum ontvangst: 05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1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204</meta:user-defined>
    <meta:user-defined meta:name="DCTERMS.abstract">Hidden Garden</meta:user-defined>
    <dc:language>nl</dc:language>
    <meta:user-defined meta:name="OVERHEIDop.locatietype/OVERHEIDop.gebiedsmarkering">Punt</meta:user-defined>
    <meta:user-defined meta:name="DC.title">Ingekomen evenementenaanvraag: Hidden Garden, IJzeren Man Javalaan 149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67</meta:user-defined>
    <meta:user-defined meta:name="OVERHEIDop.GmbID/DC.identifier">gmb-2026-275167</meta:user-defined>
    <meta:user-defined meta:name="OVERHEIDop.versieInformatie"/>
  </office:meta>
</office:document-meta>
</file>