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bouwen van een aanbouw , Wagnerlaan 45, 9402 SH Assen, Wagnerlaan 45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bouwen van een aanbouw  aan Wagnerlaan 45, 9402 SH Assen, Wagnerlaan 45 te Assen  </text:span>
          </text:p>
            <text:p text:style-name="common-al">De gemeente Assen heeft een omgevingsvergunning verleend. De gemeente geeft hiermee toestemming om af te wijken van de regels van het omgevingsplan voor het bouwen van een aanbouw  aan de Wagnerlaan 45, 9402 SH Assen, Wagnerlaan 45 te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06-2026.</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516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6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6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2065</meta:user-defined>
    <dc:language>nl</dc:language>
    <meta:user-defined meta:name="DC.title">Verleende omgevingsvergunning, afwijken van regels in het omgevingsplan, het bouwen van een aanbouw , Wagnerlaan 45, 9402 SH Assen, Wagnerlaan 45 te Assen</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395</meta:user-defined>
    <meta:user-defined meta:name="OVERHEIDop.publicationIssue">275166</meta:user-defined>
    <meta:user-defined meta:name="OVERHEIDop.GmbID/DC.identifier">gmb-2026-275166</meta:user-defined>
    <meta:user-defined meta:name="OVERHEIDop.versieInformatie"/>
  </office:meta>
</office:document-meta>
</file>