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nderstraat 33-3 1079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 naar de tweede verdieping met behoud van bestemming tot één woning</text:p>
            <text:p text:style-name="common-al">Zaakadres: Kuinderstraat 33-3 1079DJ Amsterdam</text:p>
            <text:p text:style-name="common-al">Datum ontvangst: 17-04-2026</text:p>
            <text:p text:style-name="common-al">Zaaknummer: Z2026-017128</text:p>
            <text:p text:style-name="common-al">DSO-nummer: 20260417003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28</meta:user-defined>
    <meta:user-defined meta:name="DCTERMS.abstract">verplaatsen van de woningtoegangsdeur naar de tweede verdieping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nderstraat 33-3 1079DJ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52</meta:user-defined>
    <meta:user-defined meta:name="OVERHEIDop.GmbID/DC.identifier">gmb-2026-275152</meta:user-defined>
    <meta:user-defined meta:name="OVERHEIDop.versieInformatie"/>
  </office:meta>
</office:document-meta>
</file>